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1425"/>
    </style:style>
    <style:style style:name="P9" style:family="paragraph" style:parent-style-name="Estilo_20_oficial">
      <style:paragraph-properties fo:line-height="150%"/>
      <style:text-properties officeooo:paragraph-rsid="00951425"/>
    </style:style>
    <style:style style:name="P10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rsid="00941420" officeooo:paragraph-rsid="00951425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rsid="00941420" officeooo:paragraph-rsid="0096952c"/>
    </style:style>
    <style:style style:name="P14" style:family="paragraph" style:parent-style-name="EXPEDIENTE" style:master-page-name="PÁGINA_20_OFICIAL">
      <style:paragraph-properties fo:line-height="150%" style:page-number="auto"/>
      <style:text-properties officeooo:paragraph-rsid="0095142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51425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0e9a60" style:font-size-asian="11pt" style:font-weight-asian="bold" style:font-name-complex="Verdana1" style:font-size-complex="11pt"/>
    </style:style>
    <style:style style:name="T8" style:family="text">
      <style:text-properties officeooo:rsid="0095ae82"/>
    </style:style>
    <style:style style:name="T9" style:family="text">
      <style:text-properties officeooo:rsid="0095bf95"/>
    </style:style>
    <style:style style:name="T10" style:family="text">
      <style:text-properties fo:color="#000017" loext:opacity="100%" style:font-name="Verdana3" fo:font-size="11pt" fo:font-weight="normal" officeooo:rsid="00f6c0b7" style:font-size-asian="11pt" style:language-asian="es" style:country-asian="AR" style:font-weight-asian="normal" style:font-size-complex="11pt" style:font-weight-complex="normal"/>
    </style:style>
    <style:style style:name="T11" style:family="text">
      <style:text-properties fo:color="#000017" loext:opacity="100%" style:font-name="Verdana1" fo:font-size="11pt" fo:font-weight="normal" officeooo:rsid="009ec9f0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loext:opacity="100%" style:font-name="Verdana1" fo:font-size="11pt" fo:font-weight="normal" officeooo:rsid="0095153b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000017" loext:opacity="100%" style:font-name="Verdana1" fo:font-size="11pt" fo:font-weight="normal" officeooo:rsid="009bc35c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fo:color="#000017" loext:opacity="100%" style:font-name="Verdana1" fo:font-size="11pt" fo:font-weight="normal" officeooo:rsid="00c3437b" style:font-size-asian="11pt" style:language-asian="es" style:country-asian="AR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Diputadas y </text:span><text:span text:style-name="T6">Diputados de Santa Fe:</text:span></text:p>
      <text:p text:style-name="P8">La Comisión de Obras y Servicios Públicos ha considerado el Proyecto de Resolución, <text:span text:style-name="T4">N° 45310-CD-FP-PS,</text:span> <text:span text:style-name="T5">d</text:span>e l<text:span text:style-name="T5">a</text:span> <text:span text:style-name="T5">D</text:span>iputad<text:span text:style-name="T8">a</text:span> <text:span text:style-name="T4">GARCÍA</text:span>, por el cual esta Cámara resuelve realizar una audiencia pública, de modalidad virtual, sobre los interconexiones viales Santa Fe-Paraná y Santa Fe-Santo Tomé, convocando a las autoridades del 7° Distrito de la Dirección Nacional de Vialidad a fin de actualizar los avances en la definición de los proyectos y pasos previstos para la consecución de las obras; y, por las razones expuestas en los fundamentos y las que podrá dar el miembro informante, esta Comisión aconseja la aprobación del siguiente texto:</text:p>
      <text:p text:style-name="P8"/>
      <text:p text:style-name="P11">LA CÁMARA DE DIPUTADOS DE LA PROVINCIA</text:p>
      <text:p text:style-name="P11"><text:s/>RESUELVE:</text:p>
      <text:p text:style-name="P10"/>
      <text:p text:style-name="P10"/>
      <text:p text:style-name="P10"><text:span text:style-name="T4">ARTÍCULO 1-</text:span> Realizar una audiencia pública, de modalidad virtual, sobre las interconexiones viales SANTA FE - PARANÁ y SANTA FE - SANTO TOMÉ, convocando a las autoridades del 7° Distrito de la Dirección Nacional de Vialidad a fin de actualizar los avances en la definición de los proyectos y pasos previstos para la consecución de las obras.</text:p>
      <text:p text:style-name="P10"/>
      <text:p text:style-name="P10"><text:span text:style-name="T4">ARTÍCULO 2-</text:span> Invitar a participar de la audiencia a las <text:span text:style-name="T5">A</text:span>utoridades <text:span text:style-name="T5">P</text:span>rovinciales y <text:span text:style-name="T5">M</text:span>unicipales, a Universidades y organizaciones civiles interesadas en el tema.</text:p>
      <text:p text:style-name="P10"/>
      <text:p text:style-name="P10"><text:span text:style-name="T4">ARTÍCULO 3°-</text:span>Facultar a la Presidencia de la Cámara a establecer fecha, lugar y modalidad de la audiencia pública.</text:p>
      <text:p text:style-name="P10"/>
      <text:p text:style-name="P10"><text:span text:style-name="T4">ARTÍCULO 4-</text:span> Encomendar todo lo atinente a la organización, convocatoria y coordinación de la actividad a la Dirección General de Ceremonial y Protocolo, y lo relativo a su difusión, a la Dirección General de Prensa.</text:p>
      <text:p text:style-name="P10"/>
      <text:p text:style-name="P10"><text:soft-page-break/><text:span text:style-name="T4">ARTÍCULO 5-</text:span> Regístrese, comuníquese y archívese.</text:p>
      <text:p text:style-name="P12">R,V</text:p>
      <text:p text:style-name="P9">SALA DE COMISIÓN POR ZOOM, <text:span text:style-name="T9">17 de Noviembre </text:span>2021</text:p>
      <text:p text:style-name="P13">FIRMANTES:<text:span text:style-name="T11">L</text:span><text:span text:style-name="T12">a</text:span><text:span text:style-name="T13">s</text:span><text:span text:style-name="T12"> Sra</text:span><text:span text:style-name="T13">s</text:span><text:span text:style-name="T12"> Diputada</text:span><text:span text:style-name="T13">s</text:span><text:span text:style-name="T12"> </text:span><text:span text:style-name="T13">CLARA GARCÍA, </text:span><text:span text:style-name="T12">Diputada</text:span><text:span text:style-name="T13"> </text:span><text:span text:style-name="T12"><text:s/></text:span><text:span text:style-name="T14">Granata AMALIA</text:span><text:span text:style-name="T12"> y los Sres Diputados Sergio BASILE, Diputado José GARIBAY, Diputado Rubén GIUSTINIANI, Diputado </text:span><text:span text:style-name="T13">WALTER GHIONE ,</text:span><text:span text:style-name="T12"> Diputado Marcelo GONZÁLEZ, y </text:span><text:span text:style-name="T13">é</text:span><text:span text:style-name="T12">l Diputado Juan Cruz CÁNDIDO.</text:span><text:span text:style-name="T10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adornments="Negrita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14T09:08:17.691846705</meta:creation-date>
    <meta:editing-duration>PT9M31S</meta:editing-duration>
    <meta:editing-cycles>5</meta:editing-cycles>
    <meta:generator>LibreOffice/7.2.2.2$Linux_X86_64 LibreOffice_project/20$Build-2</meta:generator>
    <dc:date>2021-11-18T08:42:49.279637290</dc:date>
    <meta:document-statistic meta:table-count="0" meta:image-count="1" meta:object-count="0" meta:page-count="2" meta:paragraph-count="16" meta:word-count="324" meta:character-count="2093" meta:non-whitespace-character-count="1782"/>
    <meta:template xlink:type="simple" xlink:actuate="onRequest" xlink:title="Hoja oficial" xlink:href="../../../../../../Plantillas/Hoja%20oficial.ott" meta:date="2021-10-14T09:08:17.237273280"/>
  </office:meta>
</office:document-meta>
</file>